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 용어 정리</text:p>
      <text:p text:style-name="Standard"/>
      <text:p text:style-name="Standard">1. active matrix liquid crystal display</text:p>
      <text:p text:style-name="Standard"><text:s/>- 액티브 매트릭스 액정 디스플레이</text:p>
      <text:p text:style-name="Standard"><text:s/>- 평판 패널 디스플레이의 한종류</text:p>
      <text:p text:style-name="Standard"><text:s/>- 1975년에 Dr T. Peter Brody : 각 화소에 카드늄 셀렌화물 박막 트랜지스터를 사용한 평판 패널 디스플레이의 개별적인 화소를 턴온하는 방법을 설명하는데 사용</text:p>
      <text:p text:style-name="Standard"><text:s/>- 대표적인 예는 편광판과 액정화소 및 박막 트랜지스터의 매트릭스로 만들어진 박막 트랜지스터 액정 디스플레이가 포함</text:p>
      <text:p text:style-name="Standard"><text:s/>- 모니터 <text:tab/>해상도</text:p>
      <text:p text:style-name="Standard"><text:s text:c="3"/>QVGA <text:tab/>320 x 240</text:p>
      <text:p text:style-name="Standard"><text:s text:c="3"/>VGA <text:s/><text:tab/>640 x 480</text:p>
      <text:p text:style-name="Standard"><text:s text:c="3"/>SVGA <text:tab/>800 x 600</text:p>
      <text:p text:style-name="Standard"><text:s text:c="3"/>XGA <text:s/><text:tab/>1024 x 768</text:p>
      <text:p text:style-name="Standard"><text:s text:c="3"/>WXGA <text:tab/>1280 x 800</text:p>
      <text:p text:style-name="Standard"><text:s text:c="3"/>WXGA+ <text:tab/>1440 x 900</text:p>
      <text:p text:style-name="Standard"><text:s text:c="3"/>SXGA <text:tab/>1280 x 1024</text:p>
      <text:p text:style-name="Standard"><text:s text:c="3"/>SXGA+ <text:tab/>1400 x 1050</text:p>
      <text:p text:style-name="Standard"><text:s text:c="3"/>UXGA <text:tab/>1600 x 1200</text:p>
      <text:p text:style-name="Standard"><text:s text:c="3"/>WSXGA <text:tab/>1680 x 1050</text:p>
      <text:p text:style-name="Standard"><text:s text:c="3"/>WUXGA <text:tab/>1920 x 1200</text:p>
      <text:p text:style-name="Standard"/>
      <text:p text:style-name="Standard">2. L2 Cache</text:p>
      <text:p text:style-name="Standard"><text:s/>- 컴퓨터 내의 캐시 메모리의 계층들</text:p>
      <text:p text:style-name="Standard"><text:s/>- 컴퓨터 프로세서가 다음번 연산을 위해 필요한 데이터를 캐시 메모리 내에서 찾을 수 있다면, 그것을 램으로부터 가져오는 것과 비교할 때 많은 시간을 절약</text:p>
      <text:p text:style-name="Standard"><text:s/>- L1이란 "level-1"의 약자로서, 마이크로프로세서 칩 그 자체 내에 마련되어 있는 캐시 메모리</text:p>
      <text:p text:style-name="Standard"><text:s/>- "level-2"의 약자인 L2 캐시메모리는 메인 메모리에 비해 더욱 빠르게 액세스할 수 있도록, 별도의 칩이나 확장 카드 상에 구현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ko" style:country-asian="KR" style:font-size-complex="12pt" style:language-complex="ko" style:country-complex="K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ko" style:country-asian="KR" style:font-name-complex="Bitstream Vera Sans2" style:font-size-complex="12pt" style:language-complex="ko" style:country-complex="K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embian</meta:initial-creator>
    <meta:creation-date>2007-02-22T15:54:45</meta:creation-date>
    <dc:date>2007-02-22T15:57:00</dc:date>
    <meta:print-date>2007-02-22T15:56:54</meta:print-date>
    <dc:language>en-US</dc:language>
    <meta:editing-cycles>3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63" meta:character-count="728"/>
  </office:meta>
</office:document-meta>
</file>