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굴림" svg:font-family="굴림" style:font-family-generic="modern" style:font-pitch="variable"/>
    <style:font-face style:name="UnBatang" svg:font-family="UnBatang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28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04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036cm"/>
    </style:style>
    <style:style style:name="co9" style:family="table-column">
      <style:table-column-properties fo:break-before="auto" style:column-width="15.836cm"/>
    </style:style>
    <style:style style:name="co10" style:family="table-column">
      <style:table-column-properties fo:break-before="auto" style:column-width="2.52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굴림" fo:font-weight="bold" style:font-name-asian="굴림" style:font-weight-asian="bold"/>
    </style:style>
    <style:style style:name="ce2" style:family="table-cell" style:parent-style-name="Default">
      <style:table-cell-properties fo:border="0.002cm solid #000000" style:vertical-align="middle"/>
      <style:text-properties style:font-name="굴림" style:font-name-asian="굴림"/>
    </style:style>
    <style:style style:name="ce3" style:family="table-cell" style:parent-style-name="Default">
      <style:table-cell-properties style:vertical-align="middle"/>
      <style:text-properties style:font-name="굴림" style:font-name-asian="굴림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굴림" style:font-name-asian="굴림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wrap-option="wrap" style:vertical-align="middle"/>
      <style:text-properties fo:color="#0000ff" style:text-outline="false" style:text-line-through-style="none" style:font-name="UnBatang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ccff" fo:wrap-option="wrap" style:vertical-align="middle"/>
      <style:text-properties fo:color="#000000" style:text-outline="false" style:text-line-through-style="none" style:font-name="UnBatang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UnBatang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UnBatang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UnBatang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fo:color="#0000ff" style:text-outline="false" style:text-line-through-style="none" style:font-name="UnBatang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UnBatang" fo:font-size="22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UnBatang" fo:font-size="12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normal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UnBatang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UnBatang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bold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8000ff" style:text-outline="false" style:text-line-through-style="none" style:font-name="UnBatang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Bitstream Vera Sans1" style:font-size-complex="10pt" style:language-complex="ko" style:country-complex="KR" style:font-style-complex="normal" style:font-weight-complex="normal" style:text-emphasize="none" style:font-relief="none"/>
    </style:style>
  </office:automatic-styles>
  <office:body>
    <office:spreadsheet>
      <table:table table:name="SPEC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ce1" office:value-type="string">
            <text:p>항목</text:p>
          </table:table-cell>
          <table:table-cell table:style-name="ce1" office:value-type="string">
            <text:p>조사 정보</text:p>
          </table:table-cell>
          <table:table-cell table:style-name="ce1" office:value-type="string">
            <text:p>눈으로 확인</text:p>
          </table:table-cell>
          <table:table-cell table:style-name="ce1" office:value-type="string">
            <text:p>OS 인식정보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구매일시</text:p>
          </table:table-cell>
          <table:table-cell table:style-name="ce2" office:value-type="string">
            <text:p>2006년 7월 경</text:p>
          </table:table-cell>
          <table:table-cell table:style-name="ce4" office:value-type="string">
            <text:p>X</text:p>
          </table:table-cell>
          <table:table-cell table:style-name="ce2" office:value-type="string">
            <text:p>X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구매 가격</text:p>
          </table:table-cell>
          <table:table-cell table:style-name="ce2"/>
          <table:table-cell table:style-name="ce4" office:value-type="string">
            <text:p>X</text:p>
          </table:table-cell>
          <table:table-cell table:style-name="ce2" office:value-type="string">
            <text:p>X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현재 가격</text:p>
          </table:table-cell>
          <table:table-cell table:style-name="ce2" office:value-type="float" office:value="1179000">
            <text:p>1179000</text:p>
          </table:table-cell>
          <table:table-cell table:style-name="ce4" office:value-type="string">
            <text:p>O</text:p>
            <text:p>(2007/2/23 danawa)</text:p>
          </table:table-cell>
          <table:table-cell table:style-name="ce2" office:value-type="string">
            <text:p>X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Model</text:p>
          </table:table-cell>
          <table:table-cell table:style-name="ce2" office:value-type="string">
            <text:p>HP Compaq NC2400 – RD725PA</text:p>
          </table:table-cell>
          <table:table-cell table:style-name="ce4" office:value-type="string">
            <text:p>O</text:p>
            <text:p>(bottom)</text:p>
          </table:table-cell>
          <table:table-cell table:style-name="ce2" office:value-type="string">
            <text:p>X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Processer</text:p>
          </table:table-cell>
          <table:table-cell table:style-name="ce2" office:value-type="string">
            <text:p>Intel Centrino Mobile Technology </text:p>
            <text:p>Intel Core™ Solo Processor U1300 (1.06 Ghz)*1</text:p>
          </table:table-cell>
          <table:table-cell table:style-name="ce4" office:value-type="string">
            <text:p>X</text:p>
          </table:table-cell>
          <table:table-cell table:style-name="ce2" office:value-type="string">
            <text:p>M(/proc/cpuinfo)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OS</text:p>
          </table:table-cell>
          <table:table-cell table:style-name="ce2" office:value-type="string">
            <text:p>Microsoft Windowns XP Home Edition with SP2</text:p>
          </table:table-cell>
          <table:table-cell table:style-name="ce4" office:value-type="string">
            <text:p>M</text:p>
            <text:p>(bottom)</text:p>
          </table:table-cell>
          <table:table-cell table:style-name="ce2" office:value-type="string">
            <text:p>X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hipset</text:p>
          </table:table-cell>
          <table:table-cell table:style-name="ce2" office:value-type="string">
            <text:p>Intel 945GM Express Chipset</text:p>
          </table:table-cell>
          <table:table-cell table:style-name="ce4" office:value-type="string">
            <text:p>X</text:p>
          </table:table-cell>
          <table:table-cell table:style-name="ce2" office:value-type="string">
            <text:p>M(dmesg | grep agpgart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ystemBus</text:p>
          </table:table-cell>
          <table:table-cell table:style-name="ce2" office:value-type="string">
            <text:p>533MHz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MemoryBus</text:p>
          </table:table-cell>
          <table:table-cell table:style-name="ce2" office:value-type="string">
            <text:p>533MHz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2" office:value-type="string">
            <text:p>Cache</text:p>
          </table:table-cell>
          <table:table-cell table:style-name="ce2" office:value-type="string">
            <text:p>L1 Cache : 64KB, L2 Cache : 2MB (on CPU)</text:p>
          </table:table-cell>
          <table:table-cell table:style-name="ce4" office:value-type="string">
            <text:p>X</text:p>
          </table:table-cell>
          <table:table-cell table:style-name="ce2" office:value-type="string">
            <text:p>M(/proc/cpuinfo,</text:p>
            <text:p>dmesg | grep CPU)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Main Memory</text:p>
          </table:table-cell>
          <table:table-cell table:style-name="ce2" office:value-type="string">
            <text:p>512M DDR2 SDRAM(533Mhz) (최대 2GB까지 확장가능)</text:p>
            <text:p><text:s/>1 SO-DIMM 슬롯 (기본 탑재 메모리 1개 슬롯 사용)</text:p>
            <text:p>=&gt; 교체 : DigitalWorks 노트북 메모리 SODIMM</text:p>
            <text:p>1GB DDR2 PC2-4200</text:p>
          </table:table-cell>
          <table:table-cell table:style-name="ce4" office:value-type="string">
            <text:p>O</text:p>
          </table:table-cell>
          <table:table-cell table:style-name="ce2" office:value-type="string">
            <text:p>M(/proc/meminfo)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HDD</text:p>
          </table:table-cell>
          <table:table-cell table:style-name="ce2" office:value-type="string">
            <text:p>60GB (4200 rpm) PATA HDD</text:p>
          </table:table-cell>
          <table:table-cell table:style-name="ce4" office:value-type="string">
            <text:p>M</text:p>
          </table:table-cell>
          <table:table-cell table:style-name="ce2" office:value-type="string">
            <text:p>M(/proc/ide/ide0/hda/model,</text:p>
            <text:p>dmesg | grep hda)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광드라이브</text:p>
          </table:table-cell>
          <table:table-cell table:style-name="ce2" office:value-type="string">
            <text:p>CD-RW/DVD-ROM</text:p>
          </table:table-cell>
          <table:table-cell table:style-name="ce4" office:value-type="string">
            <text:p>O</text:p>
          </table:table-cell>
          <table:table-cell table:style-name="ce2" office:value-type="string">
            <text:p>M(/proc/ide/ide0/hdb/model</text:p>
            <text:p>/proc/sys/dev/cdrom/info</text:p>
            <text:p>dmesg | grep hdb)</text:p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1" table:number-rows-spanned="3">
            <text:p>그래픽 가속기</text:p>
          </table:table-cell>
          <table:table-cell table:style-name="ce2" office:value-type="string">
            <text:p>듀얼 디스플레이 가능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3D 그래픽 가속기 지원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Intel Graphic Media Accelator 950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비디오 메모리</text:p>
          </table:table-cell>
          <table:table-cell table:style-name="ce2" office:value-type="string">
            <text:p>최대 128MB 공유 시스템 메모리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디스플레이</text:p>
          </table:table-cell>
          <table:table-cell table:style-name="ce2" office:value-type="string">
            <text:p>12.1” WXGA (1280*800) TFT 컬러 디스플레이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8">
            <text:p>인터페이스</text:p>
          </table:table-cell>
          <table:table-cell table:style-name="ce2" office:value-type="string">
            <text:p>USB 2.08 커넥터x2</text:p>
          </table:table-cell>
          <table:table-cell table:style-name="ce4" office:value-type="string">
            <text:p>M</text:p>
          </table:table-cell>
          <table:table-cell table:style-name="ce2" office:value-type="string">
            <text:p>M(dmesg | grep hub)</text:p>
          </table:table-cell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IEEE 1394a</text:p>
          </table:table-cell>
          <table:table-cell table:style-name="ce4" office:value-type="string">
            <text:p>O</text:p>
          </table:table-cell>
          <table:table-cell table:style-name="ce2" office:value-type="string">
            <text:p>M(dmesg | grep ieee1394)</text:p>
          </table:table-cell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Network (RJ-45) 커넥터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Headphone 단자 (스테레오 미니)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Microphone 단자 (스테레오 미니)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모니터 커넥터 (VGA, D-SUB 15 pin)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Modem (RJ-11) 커넥터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Docking station connector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2" office:value-type="string" table:number-columns-spanned="1" table:number-rows-spanned="5">
            <text:p>통신</text:p>
          </table:table-cell>
          <table:table-cell table:style-name="ce2" office:value-type="string">
            <text:p>Broadcom NetLink Gigabit Ethernet PCI Controller</text:p>
            <text:p>(10,100,1000 NIC)</text:p>
          </table:table-cell>
          <table:table-cell table:style-name="ce4" office:value-type="string">
            <text:p>X</text:p>
          </table:table-cell>
          <table:table-cell table:style-name="ce2" office:value-type="string">
            <text:p>M(dmesg | grep eth)</text:p>
          </table:table-cell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56K v.92 modem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HP Smart Power NIC 기술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Intel PRO/Wireless 3945ABG</text:p>
          </table:table-cell>
          <table:table-cell table:style-name="ce4" office:value-type="string">
            <text:p>X</text:p>
          </table:table-cell>
          <table:table-cell table:style-name="ce2" office:value-type="string">
            <text:p>M(dmesg | grep wireless)</text:p>
          </table:table-cell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블루투스™ 2.0</text:p>
          </table:table-cell>
          <table:table-cell table:style-name="ce4" office:value-type="string">
            <text:p>M</text:p>
          </table:table-cell>
          <table:table-cell table:style-name="ce2" office:value-type="string">
            <text:p>M(dmesg | grep bluetooth)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3">
            <text:p>오디오</text:p>
          </table:table-cell>
          <table:table-cell table:style-name="ce2" office:value-type="string">
            <text:p>PremierSound High Definition Audio (24비트 DAC)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헤드폰 단자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마이크 단자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 table:number-columns-spanned="1" table:number-rows-spanned="2">
            <text:p>PC Card Slot</text:p>
          </table:table-cell>
          <table:table-cell table:style-name="ce2" office:value-type="string">
            <text:p>Type I/II PC Card Slot</text:p>
          </table:table-cell>
          <table:table-cell table:style-name="ce4" office:value-type="string">
            <text:p>O</text:p>
          </table:table-cell>
          <table:table-cell table:style-name="ce2" office:value-type="string">
            <text:p>M(dmesg | grep pcmcia)</text:p>
          </table:table-cell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Secure Digital Slot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3">
            <text:p>도킹(Option)</text:p>
          </table:table-cell>
          <table:table-cell table:style-name="ce2" office:value-type="string">
            <text:p>HP 2400 시리즈 도킹스테이션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HP 외장형 MultiBay II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HP 모니터 스탠드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 table:number-columns-spanned="1" table:number-rows-spanned="2">
            <text:p>키보드/입력장치</text:p>
          </table:table-cell>
          <table:table-cell table:style-name="ce2" office:value-type="string">
            <text:p>풀 사이즈 키보드</text:p>
          </table:table-cell>
          <table:table-cell table:style-name="ce4" office:value-type="string">
            <text:p>O</text:p>
          </table:table-cell>
          <table:table-cell table:style-name="ce2" office:value-type="string">
            <text:p>M(/proc/bus/input/devices)</text:p>
          </table:table-cell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포인트 스틱</text:p>
          </table:table-cell>
          <table:table-cell table:style-name="ce4" office:value-type="string">
            <text:p>O</text:p>
          </table:table-cell>
          <table:table-cell table:style-name="ce2" office:value-type="string">
            <text:p>M(/proc/bus/input/devices)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배터리</text:p>
          </table:table-cell>
          <table:table-cell table:style-name="ce2" office:value-type="string">
            <text:p>6 Cell 리튬-이온 배터리</text:p>
          </table:table-cell>
          <table:table-cell table:style-name="ce4" office:value-type="string">
            <text:p>O</text:p>
          </table:table-cell>
          <table:table-cell table:style-name="ce2" office:value-type="string">
            <text:p>M(/proc/acpi/battery/C1A6/info)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크기(WxHxD)</text:p>
          </table:table-cell>
          <table:table-cell table:style-name="ce2" office:value-type="string">
            <text:p>28.23 x 21.28 x 2.48cm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무게</text:p>
          </table:table-cell>
          <table:table-cell table:style-name="ce2" office:value-type="string">
            <text:p>1.29kg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 table:number-columns-spanned="1" table:number-rows-spanned="6">
            <text:p>보안기능</text:p>
          </table:table-cell>
          <table:table-cell table:style-name="ce2" office:value-type="string">
            <text:p>HP ProtectTools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HP Drivelock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스마트 카드 리더 (옵션) =&gt; 내컴에는 없음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통합 HP 생체인식 지문 세서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TPM 내장 보안 칩 v.1.2</text:p>
          </table:table-cell>
          <table:table-cell table:style-name="ce4" office:value-type="string">
            <text:p>X</text:p>
          </table:table-cell>
          <table:table-cell table:style-name="ce2" office:value-type="string">
            <text:p>M(dmesg | grep tpm)</text:p>
          </table:table-cell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Kensington Lock 슬롯 =&gt; 보안 케이블 슬롯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 table:number-columns-spanned="1" table:number-rows-spanned="2">
            <text:p>소프트웨어</text:p>
            <text:p>(운영체제 업데이트)</text:p>
          </table:table-cell>
          <table:table-cell table:style-name="ce2" office:value-type="string">
            <text:p>Microsoft Windows Media Player10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Microsoft .Net Framework 1.1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">
            <text:p>소프트웨어</text:p>
            <text:p>(애플리케이션/ 유틸리티)</text:p>
          </table:table-cell>
          <table:table-cell table:style-name="ce2" office:value-type="string">
            <text:p>HP Wireless Assistant (해당 모델)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HP Mobile Printing Driver for Windows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 table:number-columns-spanned="1" table:number-rows-spanned="3">
            <text:p>소프트웨어</text:p>
            <text:p>(보안/복구)</text:p>
          </table:table-cell>
          <table:table-cell table:style-name="ce2" office:value-type="string">
            <text:p>HP Backup and Recovery Manager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Norton Internet Security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2">
          <table:covered-table-cell table:style-name="ce2"/>
          <table:table-cell table:style-name="ce2" office:value-type="string">
            <text:p>HP ProtectTools Security Manager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">
            <text:p>소프트웨어</text:p>
            <text:p>(애플리케이션)</text:p>
          </table:table-cell>
          <table:table-cell table:style-name="ce2" office:value-type="string">
            <text:p>Sonic Digital Media Plus (해당 모델)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1">
          <table:covered-table-cell table:style-name="ce2"/>
          <table:table-cell table:style-name="ce2" office:value-type="string">
            <text:p>InterVideo WinDVD 5 (해당 모델)</text:p>
          </table:table-cell>
          <table:table-cell table:style-name="ce4" office:value-type="string">
            <text:p>X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2" office:value-type="string">
            <text:p>소프트웨어</text:p>
            <text:p>(제품보증)</text:p>
          </table:table-cell>
          <table:table-cell table:style-name="ce2" office:value-type="string">
            <text:p>3년</text:p>
          </table:table-cell>
          <table:table-cell table:style-name="ce4" office:value-type="string">
            <text:p>O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table:number-columns-repeated="2"/>
          <table:table-cell table:style-name="ce4"/>
          <table:table-cell table:style-name="ce2"/>
          <table:table-cell table:number-columns-repeated="252"/>
        </table:table-row>
        <table:table-row table:style-name="ro2" table:number-rows-repeated="654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PU" table:style-name="ta1" table:print="false">
        <office:forms form:automatic-focus="false" form:apply-design-mode="false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251" table:default-cell-style-name="ce5"/>
        <table:table-row table:style-name="ro2" table:number-rows-repeated="2">
          <table:table-cell table:number-columns-repeated="256"/>
        </table:table-row>
        <table:table-row table:style-name="ro6">
          <table:table-cell office:value-type="string">
            <text:p>CPU</text:p>
          </table:table-cell>
          <table:table-cell table:style-name="ce6" office:value-type="string">
            <text:p>Pentium Mobile CPU 로드맵</text:p>
          </table:table-cell>
          <table:table-cell table:number-columns-repeated="254"/>
        </table:table-row>
        <table:table-row table:style-name="ro6">
          <table:table-cell/>
          <table:table-cell table:style-name="ce7" office:value-type="string">
            <text:p>개발년도/코드명</text:p>
          </table:table-cell>
          <table:table-cell table:style-name="ce9" office:value-type="string">
            <text:p>2003 / 카멜</text:p>
          </table:table-cell>
          <table:table-cell table:style-name="ce9" office:value-type="string">
            <text:p>2004 / 소노마</text:p>
          </table:table-cell>
          <table:table-cell table:style-name="ce9" office:value-type="string">
            <text:p>2005~2006 / 나파</text:p>
          </table:table-cell>
          <table:table-cell table:number-columns-repeated="251"/>
        </table:table-row>
        <table:table-row table:style-name="ro7">
          <table:table-cell/>
          <table:table-cell table:style-name="ce7" office:value-type="string">
            <text:p>CPU</text:p>
          </table:table-cell>
          <table:table-cell table:style-name="ce9" office:value-type="string">
            <text:p>베니어스</text:p>
            <text:p>FSB 400</text:p>
            <text:p>1MB</text:p>
          </table:table-cell>
          <table:table-cell table:style-name="ce9" office:value-type="string">
            <text:p>도선</text:p>
            <text:p>FSB 533</text:p>
            <text:p>2MB </text:p>
          </table:table-cell>
          <table:table-cell table:style-name="ce9" office:value-type="string">
            <text:p>요나</text:p>
            <text:p>FSB 667</text:p>
            <text:p>2MB, 듀얼코어</text:p>
          </table:table-cell>
          <table:table-cell table:number-columns-repeated="251"/>
        </table:table-row>
        <table:table-row table:style-name="ro6">
          <table:table-cell/>
          <table:table-cell table:style-name="ce7" office:value-type="string">
            <text:p>칩셋</text:p>
          </table:table-cell>
          <table:table-cell table:style-name="ce9" office:value-type="float" office:value="855">
            <text:p>855</text:p>
          </table:table-cell>
          <table:table-cell table:style-name="ce9" office:value-type="float" office:value="915">
            <text:p>915</text:p>
          </table:table-cell>
          <table:table-cell table:style-name="ce9" office:value-type="float" office:value="945">
            <text:p>945</text:p>
          </table:table-cell>
          <table:table-cell table:number-columns-repeated="251"/>
        </table:table-row>
        <table:table-row table:style-name="ro6">
          <table:table-cell/>
          <table:table-cell table:style-name="ce8" office:value-type="string" table:number-columns-spanned="4" table:number-rows-spanned="1">
            <text:p>펜티엄 모바일 CPU는 다음과 같이 구별할 수 있습니다.</text:p>
          </table:table-cell>
          <table:covered-table-cell table:number-columns-repeated="3" table:style-name="ce10"/>
          <table:table-cell table:number-columns-repeated="251"/>
        </table:table-row>
        <table:table-row table:style-name="ro6">
          <table:table-cell/>
          <table:table-cell table:style-name="ce8" office:value-type="string" table:number-columns-spanned="4" table:number-rows-spanned="1">
            <text:p>펜티엄 M은 700번대, 셀로론 M은 300번대 모델명을 붙입니다.</text:p>
          </table:table-cell>
          <table:covered-table-cell table:number-columns-repeated="3" table:style-name="ce10"/>
          <table:table-cell table:number-columns-repeated="251"/>
        </table:table-row>
        <table:table-row table:style-name="ro8">
          <table:table-cell/>
          <table:table-cell table:style-name="ce8" office:value-type="string" table:number-columns-spanned="4" table:number-rows-spanned="1">
            <text:p>숫자 끝에 5나 0으로 끝나면 20W 이상, 8로 끝나면 10W, 3으로 끝나며 5W 소비전력을 사용함을 알수 있다.</text:p>
          </table:table-cell>
          <table:covered-table-cell table:number-columns-repeated="3" table:style-name="ce10"/>
          <table:table-cell table:number-columns-repeated="251"/>
        </table:table-row>
        <table:table-row table:style-name="ro8">
          <table:table-cell/>
          <table:table-cell table:style-name="ce8" office:value-type="string" table:number-columns-spanned="4" table:number-rows-spanned="1">
            <text:p>모바일 CPU는 스피드스텝 이란 기술을 사용함으로써, 불필요한 전력 소비를 막았다고 합니다.</text:p>
          </table:table-cell>
          <table:covered-table-cell table:number-columns-repeated="3" table:style-name="ce10"/>
          <table:table-cell table:number-columns-repeated="251"/>
        </table:table-row>
        <table:table-row table:style-name="ro8">
          <table:table-cell/>
          <table:table-cell table:style-name="ce8" office:value-type="string" table:number-columns-spanned="4" table:number-rows-spanned="1">
            <text:p>스피드스텝 이란, 예를들면 웹서핑등 가벼운 작업에서는 30%정도 속도로 움직이고, 3D 게임이나 동영상</text:p>
          </table:table-cell>
          <table:covered-table-cell table:number-columns-repeated="3" table:style-name="ce10"/>
          <table:table-cell table:number-columns-repeated="251"/>
        </table:table-row>
        <table:table-row table:style-name="ro6">
          <table:table-cell/>
          <table:table-cell table:style-name="ce8" office:value-type="string" table:number-columns-spanned="4" table:number-rows-spanned="1">
            <text:p>변환처럼 벅찬 작업에서는 100% 제 속도를 냅니다</text:p>
          </table:table-cell>
          <table:covered-table-cell table:number-columns-repeated="3" table:style-name="ce10"/>
          <table:table-cell table:number-columns-repeated="251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emory" table:style-name="ta1" table:print="false">
        <office:forms form:automatic-focus="false" form:apply-design-mode="false"/>
        <table:table-column table:style-name="co5" table:default-cell-style-name="ce5"/>
        <table:table-column table:style-name="co9" table:default-cell-style-name="ce5"/>
        <table:table-column table:style-name="co5" table:number-columns-repeated="254" table:default-cell-style-name="ce5"/>
        <table:table-row table:style-name="ro2" table:number-rows-repeated="2">
          <table:table-cell table:number-columns-repeated="256"/>
        </table:table-row>
        <table:table-row table:style-name="ro6">
          <table:table-cell office:value-type="string">
            <text:p>Memory</text:p>
          </table:table-cell>
          <table:table-cell table:style-name="ce9" office:value-type="string">
            <text:p>1. DDR(Double Data Rate)메모리는 고성능 프로세서에 적합한 차세대 메모리 모듈로서 기존의 </text:p>
          </table:table-cell>
          <table:table-cell table:number-columns-repeated="254"/>
        </table:table-row>
        <table:table-row table:style-name="ro6">
          <table:table-cell/>
          <table:table-cell table:style-name="ce9" office:value-type="string">
            <text:p>SDRAM의 대역폭을 2배 늘려 개발된 것으로 시스템 클럭의 매 비트마다 기존의 2배 이상 정보 </text:p>
          </table:table-cell>
          <table:table-cell table:number-columns-repeated="254"/>
        </table:table-row>
        <table:table-row table:style-name="ro6">
          <table:table-cell/>
          <table:table-cell table:style-name="ce9" office:value-type="string">
            <text:p>송수신이 가능하기 때문에 붙여진 이름입니다.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2. DDR 메모리는 특히 3D 게임에서와 같이 많은 메모리 대역폭을 필요로 하는 상황에서는 그 효과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를 확실히 볼수 있습니다. 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3. PC2700이라 불리는 이유는 DDR의 데이터 버스가 8Byte인데 단지 클럭으로만 표시하면,같은 양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의 데이터를 보내도 램버스 모듈에 비해 DDR이 많이 못한걸로 보이기 때문에 그래서 실제 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데이터 전송량을 표시하기 위해서 PC2700이라고 표현한겁니다.</text:p>
          </table:table-cell>
          <table:table-cell table:number-columns-repeated="254"/>
        </table:table-row>
        <table:table-row table:style-name="ro6">
          <table:table-cell/>
          <table:table-cell table:style-name="ce12" office:value-type="string">
            <text:p>8Byte X 333MHz = 2664MB/sec --&gt; PC2700 이 수치를 메모리 대역폭이라고도 부릅니다. 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4. 모듈에 적혀있는 CL 이란 메모리의 레이턴시 값을 말하는 것으로 쉽게 말해 메모리의 응답시간을 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나타내는 것으로 그 숫자가 낮을수록 빠른것입니다. </text:p>
          </table:table-cell>
          <table:table-cell table:number-columns-repeated="254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GA" table:style-name="ta1" table:print="false">
        <office:forms form:automatic-focus="false" form:apply-design-mode="false"/>
        <table:table-column table:style-name="co5" table:default-cell-style-name="ce5"/>
        <table:table-column table:style-name="co10" table:default-cell-style-name="ce5"/>
        <table:table-column table:style-name="co5" table:number-columns-repeated="254" table:default-cell-style-name="ce5"/>
        <table:table-row table:style-name="ro2">
          <table:table-cell table:number-columns-repeated="256"/>
        </table:table-row>
        <table:table-row table:style-name="ro2">
          <table:table-cell office:value-type="string">
            <text:p>용어 정리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XGA</text:p>
          </table:table-cell>
          <table:table-cell table:style-name="ce13" office:value-type="string" table:number-columns-spanned="11" table:number-rows-spanned="1">
            <text:p>액티브 매트릭스 액정 디스플레이</text:p>
          </table:table-cell>
          <table:covered-table-cell table:number-columns-repeated="10" table:style-name="ce10"/>
          <table:table-cell table:number-columns-repeated="244"/>
        </table:table-row>
        <table:table-row table:style-name="ro9">
          <table:table-cell/>
          <table:table-cell table:style-name="ce14" office:value-type="string" table:number-columns-spanned="11" table:number-rows-spanned="1">
            <text:p>위키백과 ― 우리 모두의 백과사전.</text:p>
          </table:table-cell>
          <table:covered-table-cell table:number-columns-repeated="10" table:style-name="ce10"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11" table:number-rows-spanned="1">
            <text:p>Jump to: <text:a xlink:href="http://ko.wikipedia.org/wiki/액티브_매트릭스_액정_디스플레이#column-one">navigation</text:a>, <text:a xlink:href="http://ko.wikipedia.org/wiki/액티브_매트릭스_액정_디스플레이#searchInput">찾기</text:a> </text:p>
          </table:table-cell>
          <table:covered-table-cell table:number-columns-repeated="10" table:style-name="ce10"/>
          <table:table-cell table:number-columns-repeated="244"/>
        </table:table-row>
        <table:table-row table:style-name="ro10">
          <table:table-cell/>
          <table:table-cell table:style-name="ce15" office:value-type="string" table:number-columns-spanned="11" table:number-rows-spanned="1">
            <text:p>액티브 매트릭스 <text:a xlink:href="http://ko.wikipedia.org/wiki/액정_디스플레이">액정 디스플레이</text:a> (<text:a xlink:href="http://ko.wikipedia.org/wiki/영어">영어</text:a>: active matrix liquid crystal display)는 <text:a xlink:href="http://ko.wikipedia.org/w/index.php?title=평판_패널_디스플레이&amp;action=edit">평판 패널 디스플레이</text:a>의 한종류이고, 아주 가볍고 좋은 화질과 넓은 <text:a xlink:href="http://ko.wikipedia.org/w/index.php?title=색상_범위&amp;action=edit">색상 범위</text:a> 및 반응속도로 인하여 현재 <text:a xlink:href="http://ko.wikipedia.org/wiki/노트북_컴퓨터">노트북 컴퓨터</text:a> 제조사에서 강력하게 사용되고 있다. 이 용어는 <text:a xlink:href="http://ko.wikipedia.org/wiki/1975년">1975년</text:a>에 티 피터 브로디 박사 (<text:a xlink:href="http://ko.wikipedia.org/wiki/영어">영어</text:a>: Dr T. Peter Brody)에 의하여 각 <text:a xlink:href="http://ko.wikipedia.org/wiki/화소">화소</text:a>에 <text:a xlink:href="http://ko.wikipedia.org/w/index.php?title=카드늄_셀렌화물&amp;action=edit">카드늄 셀렌화물</text:a> <text:a xlink:href="http://ko.wikipedia.org/wiki/박막_트랜지스터">박막 트랜지스터</text:a>를 사용한 <text:a xlink:href="http://ko.wikipedia.org/w/index.php?title=평판_패널_디스플레이&amp;action=edit">평판 패널 디스플레이</text:a>의 개별적인 화소를 턴온하는 방법을 설명하는데 사용되었다.</text:p>
          </table:table-cell>
          <table:covered-table-cell table:number-columns-repeated="10" table:style-name="ce10"/>
          <table:table-cell table:number-columns-repeated="244"/>
        </table:table-row>
        <table:table-row table:style-name="ro10">
          <table:table-cell/>
          <table:table-cell table:style-name="ce8" office:value-type="string" table:number-columns-spanned="11" table:number-rows-spanned="1">
            <text:p>액티브 매트릭스 디스플레이의 대표적인 예는 <text:a xlink:href="http://ko.wikipedia.org/w/index.php?title=편광판&amp;action=edit">편광판</text:a>과 <text:a xlink:href="http://ko.wikipedia.org/wiki/액정">액정</text:a><text:a xlink:href="http://ko.wikipedia.org/wiki/화소">화소</text:a> 및 <text:a xlink:href="http://ko.wikipedia.org/wiki/박막_트랜지스터">박막 트랜지스터</text:a>의 <text:a xlink:href="http://ko.wikipedia.org/wiki/매트릭스">매트릭스</text:a>로 만들어진 <text:a xlink:href="http://ko.wikipedia.org/wiki/박막_트랜지스터_액정_디스플레이">박막 트랜지스터 액정 디스플레이</text:a>가 포함된다. 모든 다른화소가 갱신되는 동안에 패널에 있는 각<text:a xlink:href="http://ko.wikipedia.org/wiki/화소">화소</text:a>의 전기적 상태를 유지한다. 이방식은 동일한 크기의 패시브 매트릭스보다 더 밝고 선명한 화면을 제공한다. 이런 장치의 중요한 특징은 <text:a xlink:href="http://ko.wikipedia.org/w/index.php?title=시야각&amp;action=edit">시야각</text:a>이다.</text:p>
          </table:table-cell>
          <table:covered-table-cell table:number-columns-repeated="10" table:style-name="ce10"/>
          <table:table-cell table:number-columns-repeated="244"/>
        </table:table-row>
        <table:table-row table:style-name="ro11">
          <table:table-cell/>
          <table:table-cell table:style-name="ce8" office:value-type="string" table:number-columns-spanned="11" table:number-rows-spanned="1">
            <text:p>박막 트랜지스터는 액티브 매트릭스에서 하나의 부속일 뿐이고 어떤 설계에서는 <text:a xlink:href="http://ko.wikipedia.org/wiki/다이오드">다이오드</text:a>같 은 부속도 사용되지만, 박막 트랜지스터는 액티브 매트릭스를 구성하는데 일반적으로 사용되기 때문에 두 용어는 종종 동이어로 취급된다. 그러나 패시브 매트릭스 디스플레이는 목표 구역의 액정에 전류를 전송하는데 단순한 전도 그리드를 사용하며, 액티브 매트릭스 디스플레이는 제한된 시간동안 전하를 유지하는 능력이 있는 <text:a xlink:href="http://ko.wikipedia.org/wiki/트랜지스터">트랜지스터</text:a>와 <text:a xlink:href="http://ko.wikipedia.org/wiki/축전기">축전기</text:a> 그리드 (이것을 <text:a xlink:href="http://ko.wikipedia.org/wiki/박막_트랜지스터">박막 트랜지스터</text:a>라고 칭함)를 사용한다. 트랜지스터의 턴온동작때문에 특정 화소는 전하를 받고, 다음 리프레쉬 주기동안 전하를 보존하는 축전기같은 동작을 해서 패시브 매트릭스보다 화질을 향상시킨다.</text:p>
          </table:table-cell>
          <table:covered-table-cell table:number-columns-repeated="10" table:style-name="ce10"/>
          <table:table-cell table:number-columns-repeated="244"/>
        </table:table-row>
        <table:table-row table:style-name="ro10">
          <table:table-cell/>
          <table:table-cell table:style-name="ce8" office:value-type="string" table:number-columns-spanned="11" table:number-rows-spanned="1">
            <text:p>시장에는 다양한 액티브 매트릭스 디스플레이가 있다. 각 디스플레이는 명확한 물리 <text:a xlink:href="http://ko.wikipedia.org/wiki/해상도">디스플레이 해상도</text:a>와 관계된다. 디스플레이 해상도는 전체화면의 점의 수 (화소수)를 의미한다. 높은 해상도는 당신의 디스플레이 장치에 더 많은 화소수가 있다. 액티브 매트릭스 디스플레이에서 화소의 전체수는 정해져있다. 예로 VGA 디스플레이는 640 x 480의 매우 낮은 해상도를 갖고있다.</text:p>
          </table:table-cell>
          <table:covered-table-cell table:number-columns-repeated="10" table:style-name="ce10"/>
          <table:table-cell table:number-columns-repeated="244"/>
        </table:table-row>
        <table:table-row table:style-name="ro1">
          <table:table-cell/>
          <table:table-cell table:style-name="ce16" office:value-type="string">
            <text:p>모니터</text:p>
          </table:table-cell>
          <table:table-cell table:style-name="ce16" office:value-type="string">
            <text:p>해상도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QVGA</text:p>
          </table:table-cell>
          <table:table-cell table:style-name="ce9" office:value-type="string">
            <text:p>320 x 24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VGA</text:p>
          </table:table-cell>
          <table:table-cell table:style-name="ce9" office:value-type="string">
            <text:p>640 x 48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SVGA</text:p>
          </table:table-cell>
          <table:table-cell table:style-name="ce9" office:value-type="string">
            <text:p>800 x 60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XGA</text:p>
          </table:table-cell>
          <table:table-cell table:style-name="ce9" office:value-type="string">
            <text:p>1024 x 768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WXGA</text:p>
          </table:table-cell>
          <table:table-cell table:style-name="ce9" office:value-type="string">
            <text:p>1280 x 80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WXGA+</text:p>
          </table:table-cell>
          <table:table-cell table:style-name="ce9" office:value-type="string">
            <text:p>1440 x 90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SXGA</text:p>
          </table:table-cell>
          <table:table-cell table:style-name="ce9" office:value-type="string">
            <text:p>1280 x 1024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SXGA+</text:p>
          </table:table-cell>
          <table:table-cell table:style-name="ce9" office:value-type="string">
            <text:p>1400 x 105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UXGA</text:p>
          </table:table-cell>
          <table:table-cell table:style-name="ce9" office:value-type="string">
            <text:p>1600 x 120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WSXGA</text:p>
          </table:table-cell>
          <table:table-cell table:style-name="ce9" office:value-type="string">
            <text:p>1680 x 1050</text:p>
          </table:table-cell>
          <table:table-cell table:number-columns-repeated="253"/>
        </table:table-row>
        <table:table-row table:style-name="ro6">
          <table:table-cell/>
          <table:table-cell table:style-name="ce9" office:value-type="string">
            <text:p>WUXGA</text:p>
          </table:table-cell>
          <table:table-cell table:style-name="ce9" office:value-type="string">
            <text:p>1920 x 1200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Default" table:number-columns-repeated="256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che" table:style-name="ta1" table:print="false">
        <office:forms form:automatic-focus="false" form:apply-design-mode="false"/>
        <table:table-column table:style-name="co5" table:default-cell-style-name="ce5"/>
        <table:table-column table:style-name="co10" table:default-cell-style-name="ce5"/>
        <table:table-column table:style-name="co5" table:number-columns-repeated="254" table:default-cell-style-name="ce5"/>
        <table:table-row table:style-name="ro2">
          <table:table-cell table:number-columns-repeated="256"/>
        </table:table-row>
        <table:table-row table:style-name="ro2">
          <table:table-cell office:value-type="string">
            <text:p>용어 정리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Default" table:number-columns-repeated="256"/>
        </table:table-row>
        <table:table-row table:style-name="ro2">
          <table:table-cell office:value-type="string">
            <text:p>L2Cache</text:p>
          </table:table-cell>
          <table:table-cell office:value-type="string">
            <text:p>http://www.terms.co.kr/</text:p>
          </table:table-cell>
          <table:table-cell table:number-columns-repeated="254"/>
        </table:table-row>
        <table:table-row table:style-name="ro6">
          <table:table-cell/>
          <table:table-cell table:style-name="ce17" office:value-type="string" table:number-columns-spanned="11" table:number-rows-spanned="1">
            <text:p>L1 and L2 ; L1과 L2 캐시 메모리</text:p>
          </table:table-cell>
          <table:covered-table-cell table:number-columns-repeated="10"/>
          <table:table-cell table:number-columns-repeated="244"/>
        </table:table-row>
        <table:table-row table:style-name="ro11">
          <table:table-cell/>
          <table:table-cell table:style-name="ce8" office:value-type="string" table:number-columns-spanned="11" table:number-rows-spanned="1">
            <text:p>L1과 L2는 컴퓨터 내의 <text:a xlink:href="http://terms.co.kr/cachememory.htm">캐시 메모리</text:a>의 계층들이다. 만약에 컴퓨터 <text:a xlink:href="http://terms.co.kr/processor.htm">프로세서</text:a>가 다음번 연산을 위해 필요한 <text:a xlink:href="http://terms.co.kr/data.htm">데이터</text:a>를 캐시 메모리 내에서 찾을 수 있다면, 그것을 <text:a xlink:href="http://terms.co.kr/RAM.htm">램</text:a>으로부터 가져오는 것과 비교할 때 많은 시간을 절약할 수 있게 된다. L1이란 "level-1"의 약자로서, <text:a xlink:href="http://terms.co.kr/microprocessor.htm">마이크로프로세서</text:a> <text:a xlink:href="http://terms.co.kr/chip.htm">칩</text:a> 그 자체 내에 마련되어 있는 캐시 메모리이다. 예를 들어, 인텔 <text:a xlink:href="http://terms.co.kr/MMX.htm">MMX</text:a> 마이크로프로세서의 경우에 32 <text:a xlink:href="http://terms.co.kr/KB.htm">KB</text:a>의 L1 캐시메모리가 딸려 나온다. </text:p>
            <text:p>"level-2"의 약자인 L2 캐시메모리는 메인 메모리에 비해 더욱 빠르게 <text:a xlink:href="http://terms.co.kr/access.htm">액세스</text:a>할 수 있도록, 별도의 칩이나 확장 <text:a xlink:href="http://terms.co.kr/card.htm">카드</text:a> 상에 구현되어 있다. L2 캐시메모리는 현재 256 <text:a xlink:href="http://terms.co.kr/KB.htm">KB</text:a> 정도의 크기가 가장 보편적이다. </text:p>
          </table:table-cell>
          <table:covered-table-cell table:number-columns-repeated="10"/>
          <table:table-cell table:number-columns-repeated="244"/>
        </table:table-row>
        <table:table-row table:style-name="ro6">
          <table:table-cell/>
          <table:table-cell table:style-name="ce17" office:value-type="string" table:number-columns-spanned="11" table:number-rows-spanned="1">
            <text:p>L3 cache (Level 3 cache) ; L3 캐시 메모리</text:p>
          </table:table-cell>
          <table:covered-table-cell table:number-columns-repeated="10" table:style-name="ce10"/>
          <table:table-cell table:number-columns-repeated="244"/>
        </table:table-row>
        <table:table-row table:style-name="ro10">
          <table:table-cell/>
          <table:table-cell table:style-name="ce8" office:value-type="string" table:number-columns-spanned="11" table:number-rows-spanned="1">
            <text:p><text:a xlink:href="http://terms.co.kr/processor.htm">프로세서</text:a> 내에 <text:a xlink:href="http://terms.co.kr/L1andL2.htm">L1과 L2 캐시</text:a>가 내장하는 설계가 점차 늘어남에 따라, <text:a xlink:href="http://terms.co.kr/motherboard.htm">마더보드</text:a> 상에 L3 캐시를 내장하는 것이 유행을 타고 있다. L3 캐시는 프로세서와 메인 메모리 사이의 마더보드 상에 위치하는 여분의 <text:a xlink:href="http://terms.co.kr/cachememory.htm">캐시</text:a>를 가리킨다. 일부 프로세서 모델에서는 메모리 연산을 더욱 빠르게 하기 위해 L3 캐시를 내장해 출시하기도 하는데, 이 경우 L3 캐시는 별도의 다이 공간에 위치하며 <text:a xlink:href="http://terms.co.kr/chip.htm">칩</text:a> 코어 안에 직접 내장되지는 않는다. </text:p>
          </table:table-cell>
          <table:covered-table-cell table:number-columns-repeated="10" table:style-name="ce10"/>
          <table:table-cell table:number-columns-repeated="244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굴림" svg:font-family="굴림" style:font-family-generic="modern" style:font-pitch="variable"/>
    <style:font-face style:name="UnBatang" svg:font-family="UnBatang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DejaVu Sans" style:language-asian="ko" style:country-asian="KR" style:font-name-complex="Bitstream Vera Sans1" style:language-complex="ko" style:country-complex="KR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2">2007-02-22</text:date>, <text:time>15:31:23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embian</meta:initial-creator>
    <meta:creation-date>2007-02-13T11:03:51</meta:creation-date>
    <dc:creator>embian</dc:creator>
    <dc:date>2007-02-22T15:31:22</dc:date>
    <meta:print-date>2007-02-22T12:14:24</meta:print-date>
    <dc:language>en-US</dc:language>
    <meta:editing-cycles>16</meta:editing-cycles>
    <meta:editing-duration>PT8H36M50S</meta:editing-duration>
    <meta:user-defined meta:name="Info 1"/>
    <meta:user-defined meta:name="Info 2"/>
    <meta:user-defined meta:name="Info 3"/>
    <meta:user-defined meta:name="Info 4"/>
    <meta:document-statistic meta:table-count="5" meta:cell-count="247"/>
  </office:meta>
</office:document-meta>
</file>